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<text:span text:style-name="T1">paramName paramStr1</text:span>..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<text:span text:style-name="T1">paramName paramStr1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ADD_TEAM<text:span text:style-name="T1"> teamName teamColor grave fort difficulty name1 hat1 ...</text:span></text:p>
          </table:table-cell>
          <table:table-cell table:style-name="Таблица1.C2" office:value-type="string">
            <text:p text:style-name="Table_20_Contents">TEAM_ACCEPTED <text:span text:style-name="T1">teamName</text:span></text:p>
            <text:p text:style-name="Table_20_Contents"><text:span text:style-name="T2">WARNING</text:span><text:span text:style-name="T1"> "Too many teams or hedgehogs"</text:span></text:p>
          </table:table-cell>
          <table:table-cell table:style-name="Таблица1.D2" office:value-type="string">
            <text:p text:style-name="Table_20_Contents">ADD_TEAM<text:span text:style-name="T1"> teamName teamColor grave fort difficulty name1 hat1 .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HH_NUM <text:span text:style-name="T1">teamName hhNum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HH_NUM <text:span text:style-name="T1">teamName hhNum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REMOVE_TEAM <text:span text:style-name="T1">teamName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REMOVE_TEAM <text:span text:style-name="T1">teamName</text:span></text:p>
          </table:table-cell>
        </table:table-row>
        <text:soft-page-break/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  <text:p text:style-name="Standard">Если послана команда в неверном состоянии, с неправильными параметрами (вместо числа строка, неправильное число параметров, нет команды с необходимым именем для смены числа ежей, попытка сделать число ежей слишком большим, etc) посылается ERROR <text:span text:style-name="T1">«описание ошибки» </text:span><text:span text:style-name="T2">(после чего клиента можно отключать, т.к. он нарушает протоко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9T18:36:17</dc:date>
    <meta:editing-cycles>32</meta:editing-cycles>
    <meta:editing-duration>PT13H7M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4" meta:word-count="297" meta:character-count="1920"/>
  </office:meta>
</office:document-meta>
</file>